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8c84" officeooo:paragraph-rsid="00118c84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8c8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8c84"/>
    </style:style>
    <style:style style:name="T9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139 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al señor Adolfo Pérez Esquivel la distinción Huésped de Honor de la provincia de Santa Fe en mérito a su destacada trayectoria política y social y su inagotable compromiso con los derechos humanos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Autorizar a la Secretaría Administrativa a efectuar las erogaciones que resulten pertinentes para la realización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6T09:40:59.972365038</dc:date>
    <meta:print-date>2018-09-26T09:17:36.514419251</meta:print-date>
    <meta:editing-cycles>45</meta:editing-cycles>
    <meta:editing-duration>PT1H19M30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3" meta:character-count="964" meta:non-whitespace-character-count="792"/>
  </office:meta>
</office:document-meta>
</file>